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Toppers van 3 - 9 juli 2026 aan Toplicht en de Relin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Toppers</text:p>
            <text:p text:style-name="common-al">Datum en locatie: 3 - 9 juli 2026, Toplicht en de Reling op Urk</text:p>
            <text:p text:style-name="common-al">Datum verzending: 2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10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Toppers van 3 - 9 juli 2026 aan Toplicht en de Reling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108</meta:user-defined>
    <meta:user-defined meta:name="OVERHEIDop.GmbID/DC.identifier">gmb-2026-148108</meta:user-defined>
    <meta:user-defined meta:name="OVERHEIDop.versieInformatie"/>
  </office:meta>
</office:document-meta>
</file>