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Claussies van 4 - 8 juli 2026 aan Clausstraa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Claussies</text:p>
            <text:p text:style-name="common-al">Datum en locatie:  4 - 8 juli 2026, Clausstraat op Urk</text:p>
            <text:p text:style-name="common-al">Datum verzending:  24 maart 2026 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4810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0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0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de Claussies van 4 - 8 juli 2026 aan Clausstraat te Urk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101</meta:user-defined>
    <meta:user-defined meta:name="OVERHEIDop.GmbID/DC.identifier">gmb-2026-148101</meta:user-defined>
    <meta:user-defined meta:name="OVERHEIDop.versieInformatie"/>
  </office:meta>
</office:document-meta>
</file>