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Verordening Afvalstoffenheffing Waard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Vijfheerenlanden;</text:p>
            <text:p text:style-name="al"/>
            <text:p text:style-name="al">gelet op hun bevoegdheden ingevolge de Verordening op de heffing en de invordering van afvalstoffenheffing van de gemeente Vijfheerenlanden;</text:p>
            <text:p text:style-name="al"/>
            <text:p text:style-name="al">gelet op hetgeen is gesteld in hoofdstuk 10 van de Algemene wet bestuursrecht;</text:p>
            <text:p text:style-name="al"/>
            <text:p text:style-name="al">gelet op de Gemeenschappelijke Regeling Bedrijfsvoeringsorganisatie Reinigingsdienst Waardlanden;</text:p>
            <text:p text:style-name="al"/>
            <text:p text:style-name="al">besluiten aan het bestuur van de Gemeenschappelijke Regeling Bedrijfsvoeringsorganisatie Reinigingsdienst Waardlanden mandaat en machtiging te verlenen om namens de heffings- en invorderingsambtenaar van de gemeente Vijfheerenlanden afvalstoffenheffing te heffen en in te vorderen voor de volgende belastbare fe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Het in verband met verloren goederen openen van een ondergrondse container;</text:p>
              </text:list-item>
              <text:list-item text:style-override="id1-3-2-2-1-2-2">
                <text:number>–</text:number>
                <text:p text:style-name="al">Het vervangen van een verloren geraakte milieupas.</text:p>
              </text:list-item>
            </text:list>
            <text:p text:style-name="al">Dit mandaat- en machtigingsbeluit geldt niet voor de bevoegdheid tot het nemen van beslissingen op bezwaar tegen besluiten tot heffing en/of invordering.</text:p>
            <text:p text:style-name="al"/>
            <text:p text:style-name="al">Het is het bestuur van de Gemeenschappelijke Regeling Bedrijfsvoeringsorganisatie Reinigingsdienst Waardlanden toegestaan ondermandaat en ondermachtiging te verlenen aan de directeur en/of medewerkers van de bedrijfsvoeringsorganis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erkerk, 24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ffingsambtenaar van Vijfheerenlanden,</text:span></text:p>
            <text:p><text:span text:style-name="functie">K.D. (Kemberly) van den Brom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invorderingsambtenaar van Vijfheerenlanden,</text:span></text:p>
            <text:p><text:span text:style-name="functie">K.D. (Kemberly) van den Br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Vijfheer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5-11-21</meta:user-defined>
    <meta:user-defined meta:name="DC.source">Gemeenschappelijke Regeling Bedrijfsvoeringsorganisatie Reinigingsdienst Waardlanden]|[https://lokaleregelgeving.overheid.nl/CVDR734319/1</meta:user-defined>
    <meta:user-defined meta:name="DCTERMS.alternative">Mandaat Verordening afvalstoffenheffing Waardlanden</meta:user-defined>
    <dc:language>nl</dc:language>
    <meta:user-defined meta:name="OVERHEIDop.locatietype/OVERHEIDop.gebiedsmarkering">Gemeente</meta:user-defined>
    <meta:user-defined meta:name="DC.title">Mandaat Verordening Afvalstoffenheffing Waardland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1481</meta:user-defined>
    <meta:user-defined meta:name="OVERHEIDop.betreftRegeling">CVDR754937_1</meta:user-defined>
    <meta:user-defined meta:name="OVERHEIDop.GmbID/DC.identifier">gmb-2026-1481</meta:user-defined>
    <meta:user-defined meta:name="xs:date/OVERHEIDop.startdatum">2026-01-06</meta:user-defined>
    <meta:user-defined meta:name="OVERHEIDop.versieInformatie"/>
  </office:meta>
</office:document-meta>
</file>