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dorp, Hofdijksweg 46 - VV WF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verruiming sluitingstijd aan VV WFB, Hofdijksweg 46 in Ouddorp. De ontheffing geldt op 28-03-2026 van 19.00 tot 24.00 uur en op 17-04-2026 van 19.30 tot 23.30 uur, verzenddatum: 17-03-2026, referentienummer: Z-26-179192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0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192  </meta:user-defined>
    <dc:language>nl</dc:language>
    <meta:user-defined meta:name="OVERHEIDop.locatietype/OVERHEIDop.gebiedsmarkering">Adres</meta:user-defined>
    <meta:user-defined meta:name="DC.title">Verleende ontheffing APV burgemeester - Ouddorp, Hofdijksweg 46 - VV WFB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99</meta:user-defined>
    <meta:user-defined meta:name="OVERHEIDop.GmbID/DC.identifier">gmb-2026-148099</meta:user-defined>
    <meta:user-defined meta:name="OVERHEIDop.versieInformatie"/>
  </office:meta>
</office:document-meta>
</file>