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gedeeltelijk intrekken verkeersbesluit (384595) voor aanwijzen van twee parkeerplaatsen voor het opladen van elektrische voertuigen aan de Kremersweide in Diep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op basis van genoemde regelingen genomen verkeersbesluit inzake het instellen van twee parkeerplaatsen voor elektrisch laden, inclusief de plaatsing van een elektrische laadpaal, aan de Kremersweide te Diepenheim. </text:p>
            <text:p text:style-name="common-al">Dit besluit is gepubliceerd in het Gemeenteblad d.d. 5 september 2025 met publicatienummer 384595. Het besluit heeft geleid tot schriftelijke bezwaren namens omwonenden. </text:p>
            <text:p text:style-name="common-al">Na contact met zowel bezwaarmakers als de aanvrager van de laadvoorziening is gekozen tot het gedeeltelijk intrekken van genoemd verkeersbesluit.</text:p>
            <text:p text:style-name="common-al"> Deze intrekking heeft enkel betrekking op de locatie aan de Kremersweide. De andere locaties in het verkeerbesluit blijven in stand.</text:p>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 </text:p>
            <text:p text:style-name="common-al">Een verkeersbesluit moet worden genomen voor de plaatsing en/of verwijdering van de verkeerstekens die worden genoemd in artikel 12 van het Besluit administratieve bepalingen inzake het wegverkeer (BABW). </text:p>
            <text:p text:style-name="common-al">De weg waarover in dit besluit wordt besloten, is in beheer bij de gemeente Hof van Twente.</text:p>
            <text:p text:style-name="common-al">
            <text:span text:style-name="nadrukvet">BESLUIT</text:span>
          </text:p>
            <text:list text:style-name="id1-3-2-1-1-11">
              <text:list-item text:style-override="id1-3-2-1-1-11-1">
                <text:number>1.</text:number>
                <text:p text:style-name="al">Het gedeeltelijk intrekken van het verkeersbesluit voor het reserveren van twee parkeerplaatsen bedoeld voor het opladen van elektrische voertuigen t.h.v. de Kremersweide 15 in Diepenheim. Het betreft publicatiedatum 5 september 2025 met publicatienummer 384595 in het gemeenteblad. </text:p>
              </text:list-item>
            </text:list>
            <text:p text:style-name="common-al">
            <text:span text:style-name="nadrukvet">Publicatie</text:span>
          </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span text:style-name="nadrukvet">Bezwaar</text:span>
          </text:p>
            <text:p text:style-name="common-al">Binnen zes weken nadat dit besluit bekend is gemaakt, kunnen belanghebbenden op grond van de Algemene wet bestuursrecht schriftelijk bezwaar maken bij het college van burgemeester en wethouders van de gemeente Hof van Twente, Postbus 54, 7470 AB te Go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r,</text:span>
            <text:span text:style-name="datum">1 april 2026</text:span>
          </text:p>
          </text:section>
          <text:section text:name="ondertekening_id1-3-2-2-2">
            <text:p><text:span text:style-name="functie">Burgemeester en wethouders van Hof van Twente,</text:span></text:p>
            <text:p><text:span text:style-name="deze">Namens deze:</text:span></text:p>
            <text:p><text:span text:style-name="ondertekening_naam">
            <text:span text:style-name="voornaam">R.J. Koetsier,</text:span>
            <text:span text:style-name="achternaam">Medewerker Verkeer en Verv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0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Gemeente/OVERHEID.authority">Hof van Twent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of van Twente - intrekkingsbesluit opladen elektrische auto - Kremersweide, Diepenheim</meta:user-defined>
    <meta:user-defined meta:name="OVERHEIDop.verkeersbordcode">E8c</meta:user-defined>
    <dc:language>nl</dc:language>
    <meta:user-defined meta:name="OVERHEIDop.locatietype/OVERHEIDop.gebiedsmarkering">Punt</meta:user-defined>
    <meta:user-defined meta:name="DC.title">Gemeente Hof van Twente; gedeeltelijk intrekken verkeersbesluit (384595) voor aanwijzen van twee parkeerplaatsen voor het opladen van elektrische voertuigen aan de Kremersweide in Diepenheim</meta:user-defined>
    <meta:user-defined meta:name="DCTERMS.W3CDTF/DCTERMS.available">2026-04-01</meta:user-defined>
    <meta:user-defined meta:name="DCTERMS.W3CDTF/OVERHEIDop.jaargang">2026</meta:user-defined>
    <meta:user-defined meta:name="OVERHEIDop.publicationIssue">148096</meta:user-defined>
    <meta:user-defined meta:name="OVERHEIDop.GmbID/DC.identifier">gmb-2026-148096</meta:user-defined>
    <meta:user-defined meta:name="OVERHEIDop.versieInformatie"/>
  </office:meta>
</office:document-meta>
</file>