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en het aanleggen van een in/uitrit aan Eik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De gemeente Breda heeft op 26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0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299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en het aanleggen van een in/uitrit aan Eikbergseweg Bav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95</meta:user-defined>
    <meta:user-defined meta:name="OVERHEIDop.GmbID/DC.identifier">gmb-2026-148095</meta:user-defined>
    <meta:user-defined meta:name="OVERHEIDop.versieInformatie"/>
  </office:meta>
</office:document-meta>
</file>