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Spelweek Lutjegast van 6 t/m 10 juli 2026 - aan de Abel Tasmanweg (de Torenkamp) in Lutjegast</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Westerkwartier een aanvraag ontvangen voor het organiseren van de Spelweek Lutjegast van 6 t/m 10 juli 2026 op locatie aan de Abel Tasmanweg (de Torenkamp) in Lutjegast. De aanvraag is geregistreerd onder zaaknummer 2026190607.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809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9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09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607</meta:user-defined>
    <dc:language>nl</dc:language>
    <meta:user-defined meta:name="OVERHEIDop.locatietype/OVERHEIDop.gebiedsmarkering">Punt</meta:user-defined>
    <meta:user-defined meta:name="DC.title">Ontvangst aanvraag: Evenementenvergunning - Het organiseren van de Spelweek Lutjegast van 6 t/m 10 juli 2026 - aan de Abel Tasmanweg (de Torenkamp) in Lutjegast</meta:user-defined>
    <meta:user-defined meta:name="DCTERMS.W3CDTF/DCTERMS.available">2026-03-30</meta:user-defined>
    <meta:user-defined meta:name="DCTERMS.W3CDTF/OVERHEIDop.jaargang">2026</meta:user-defined>
    <meta:user-defined meta:name="OVERHEIDop.publicationIssue">148094</meta:user-defined>
    <meta:user-defined meta:name="OVERHEIDop.GmbID/DC.identifier">gmb-2026-148094</meta:user-defined>
    <meta:user-defined meta:name="OVERHEIDop.versieInformatie"/>
  </office:meta>
</office:document-meta>
</file>