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warmte-isolatie op de zijgevel, 2e Atjehstraat 55-BS, 3531SR Utrecht, GU-Z2026-0050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186</text:p>
            <text:p text:style-name="common-al">Toelichting: het aanbrengen van warmte-isolatie op de zijgevel</text:p>
            <text:p text:style-name="common-al">Datum ontvangst aanvraag: 2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09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9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9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186</meta:user-defined>
    <meta:user-defined meta:name="DCTERMS.abstract">Toelichting: het aanbrengen van warmte-isolatie op de zijgevel</meta:user-defined>
    <dc:language>nl</dc:language>
    <meta:user-defined meta:name="OVERHEIDop.locatietype/OVERHEIDop.gebiedsmarkering">Vlak</meta:user-defined>
    <meta:user-defined meta:name="DC.title">Aanvraag omgevingsvergunning, het aanbrengen van warmte-isolatie op de zijgevel, 2e Atjehstraat 55-BS, 3531SR Utrecht, GU-Z2026-0050186</meta:user-defined>
    <meta:user-defined meta:name="OVERHEIDop.datumEindeReactietermijn">2026-05-21</meta:user-defined>
    <meta:user-defined meta:name="OVERHEIDop.terinzageleggingBG">https://jeleefomgeving.nl/inzien/002220647/2200ed32-e485-4ea2-9a7a-f0659dae806a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90</meta:user-defined>
    <meta:user-defined meta:name="OVERHEIDop.GmbID/DC.identifier">gmb-2026-148090</meta:user-defined>
    <meta:user-defined meta:name="OVERHEIDop.versieInformatie"/>
  </office:meta>
</office:document-meta>
</file>