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Marelaan 15 2341L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elaan 15 2341LA Oegstgeest - het plaatsen van een dakkapel in het voordakvlak (12-01-2026/ Z/26/2292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8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29201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Marelaan 15 2341LA Oegstge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09</meta:user-defined>
    <meta:user-defined meta:name="OVERHEIDop.GmbID/DC.identifier">gmb-2026-14809</meta:user-defined>
    <meta:user-defined meta:name="OVERHEIDop.versieInformatie"/>
  </office:meta>
</office:document-meta>
</file>