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oekoeksbloemweg 18, 1508 BK Zaandam -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2939 - het bouwen van een dakopbouw op de woning -  - op de locatie Koekoeksbloemweg 18, 1508 BK Zaandam</text:p>
            <text:p text:style-name="common-al">Aanvraag ontvangen: 23-03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8088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08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08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939</meta:user-defined>
    <dc:language>nl</dc:language>
    <meta:user-defined meta:name="OVERHEIDop.locatietype/OVERHEIDop.gebiedsmarkering">Punt</meta:user-defined>
    <meta:user-defined meta:name="DC.title">Aanvraag omgevingsvergunning - Koekoeksbloemweg 18, 1508 BK Zaandam - het bouwen van een dakopbouw op de woning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088</meta:user-defined>
    <meta:user-defined meta:name="OVERHEIDop.GmbID/DC.identifier">gmb-2026-148088</meta:user-defined>
    <meta:user-defined meta:name="OVERHEIDop.versieInformatie"/>
  </office:meta>
</office:document-meta>
</file>