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rdenking Vissersmonument 2026 op 9 mei 2026 bij het Vissersmonumen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Herdenking Vissersmonument 2026</text:p>
            <text:p text:style-name="common-al">Datum en locatie: 9 mei 2026, Vissersmonument op Urk</text:p>
            <text:p text:style-name="common-al">Datum verzending:  24 maart 2026 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4808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8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8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rdenking Vissersmonument 2026 op 9 mei 2026 bij het Vissersmonument te Ur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087</meta:user-defined>
    <meta:user-defined meta:name="OVERHEIDop.GmbID/DC.identifier">gmb-2026-148087</meta:user-defined>
    <meta:user-defined meta:name="OVERHEIDop.versieInformatie"/>
  </office:meta>
</office:document-meta>
</file>