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woonunit , Rengersweg 108,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ijdelijke woonunit , Rengersweg 108, Oentsjerk</text:p>
            <text:p text:style-name="common-al">Zaaknummer: TZ2026-000777</text:p>
            <text:p text:style-name="common-al">Zaakadres: Rengersweg 108, Oentsjerk</text:p>
            <text:p text:style-name="common-al">Omschrijving: het plaatsen van een tijdelijke woonunit </text:p>
            <text:p text:style-name="common-al">Datum ontvangst: 22-03-2026</text:p>
            <text:p text:style-name="common-al">Datum bekendmaking: 01-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0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777</meta:user-defined>
    <meta:user-defined meta:name="DCTERMS.abstract">het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tijdelijke woonunit , Rengersweg 108, Oentsjerk</meta:user-defined>
    <meta:user-defined meta:name="DCTERMS.W3CDTF/DCTERMS.available">2026-04-01</meta:user-defined>
    <meta:user-defined meta:name="DCTERMS.W3CDTF/OVERHEIDop.jaargang">2026</meta:user-defined>
    <meta:user-defined meta:name="OVERHEIDop.publicationIssue">148084</meta:user-defined>
    <meta:user-defined meta:name="OVERHEIDop.GmbID/DC.identifier">gmb-2026-148084</meta:user-defined>
    <meta:user-defined meta:name="OVERHEIDop.versieInformatie"/>
  </office:meta>
</office:document-meta>
</file>