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ssen Langbroekerdijk en Graaf van Lynden van Sandenburgweg in Driebergen-Rijsenburg, Kap en herplant op Landgoed Hardenbroek (RX2026-00000728, 2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ssen Langbroekerdijk en Graaf van Lynden van Sandenburgweg in Driebergen-Rijsenburg, Kap en herplant op Landgoed Hardenbroek (RX2026-00000728, 26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808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8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8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6-00000728</meta:user-defined>
    <meta:user-defined meta:name="DCTERMS.abstract">tussen Langbroekerdijk en Graaf van Lynden van Sandenburgweg in Driebergen-Rijsenburg, Kap en herplant op Landgoed Hardenbroek (RX2026-00000728, 26 maart 2026)</meta:user-defined>
    <dc:language>nl</dc:language>
    <meta:user-defined meta:name="OVERHEIDop.locatietype/OVERHEIDop.gebiedsmarkering">Vlak</meta:user-defined>
    <meta:user-defined meta:name="DC.title">Gemeente Utrechtse Heuvelrug, ingediende aanvraag omgevingsvergunning - tussen Langbroekerdijk en Graaf van Lynden van Sandenburgweg in Driebergen-Rijsenburg, Kap en herplant op Landgoed Hardenbroek (RX2026-00000728, 26 maart 2026)</meta:user-defined>
    <meta:user-defined meta:name="DCTERMS.W3CDTF/DCTERMS.available">2026-03-30</meta:user-defined>
    <meta:user-defined meta:name="DCTERMS.W3CDTF/OVERHEIDop.jaargang">2026</meta:user-defined>
    <meta:user-defined meta:name="OVERHEIDop.publicationIssue">148082</meta:user-defined>
    <meta:user-defined meta:name="OVERHEIDop.GmbID/DC.identifier">gmb-2026-148082</meta:user-defined>
    <meta:user-defined meta:name="OVERHEIDop.versieInformatie"/>
  </office:meta>
</office:document-meta>
</file>