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m Helder Camarastraat 11, 1507 CS Zaandam - het bouwen van een dakopbouw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918 - het bouwen van een dakopbouw op de achtergevel van de woning -  - op de locatie Dom Helder Camarastraat 11, 1507 CS Zaandam</text:p>
            <text:p text:style-name="common-al">Aanvraag ontvangen: 20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0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18</meta:user-defined>
    <dc:language>nl</dc:language>
    <meta:user-defined meta:name="OVERHEIDop.locatietype/OVERHEIDop.gebiedsmarkering">Punt</meta:user-defined>
    <meta:user-defined meta:name="DC.title">Aanvraag omgevingsvergunning - Dom Helder Camarastraat 11, 1507 CS Zaandam - het bouwen van een dakopbouw op de achtergevel van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81</meta:user-defined>
    <meta:user-defined meta:name="OVERHEIDop.GmbID/DC.identifier">gmb-2026-148081</meta:user-defined>
    <meta:user-defined meta:name="OVERHEIDop.versieInformatie"/>
  </office:meta>
</office:document-meta>
</file>