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fietsoverkapping op het voorerf, Daalseweg 221, 3555SV Utrecht, GU-Z2026-00501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0181</text:p>
            <text:p text:style-name="common-al">Toelichting: het bouwen van een fietsoverkapping op het voorerf</text:p>
            <text:p text:style-name="common-al">Datum ontvangst aanvraag: 26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8079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07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07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0181</meta:user-defined>
    <meta:user-defined meta:name="DCTERMS.abstract">Toelichting: het bouwen van een fietsoverkapping op het voorerf</meta:user-defined>
    <dc:language>nl</dc:language>
    <meta:user-defined meta:name="OVERHEIDop.locatietype/OVERHEIDop.gebiedsmarkering">Vlak</meta:user-defined>
    <meta:user-defined meta:name="DC.title">Aanvraag omgevingsvergunning, het bouwen van een fietsoverkapping op het voorerf, Daalseweg 221, 3555SV Utrecht, GU-Z2026-0050181</meta:user-defined>
    <meta:user-defined meta:name="OVERHEIDop.datumEindeReactietermijn">2026-05-21</meta:user-defined>
    <meta:user-defined meta:name="OVERHEIDop.terinzageleggingBG">https://jeleefomgeving.nl/inzien/002220647/705fa440-19a3-4eee-9e2b-22f30060f558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079</meta:user-defined>
    <meta:user-defined meta:name="OVERHEIDop.GmbID/DC.identifier">gmb-2026-148079</meta:user-defined>
    <meta:user-defined meta:name="OVERHEIDop.versieInformatie"/>
  </office:meta>
</office:document-meta>
</file>