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Horeca Moergestel voor het houden van ‘Koningsnacht en Koningsdag’ op 26 en 27 april 2026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Horeca Moergestel</text:span>
                </text:span>voor het houden van ‘Koningsnacht en Koningsdag’ op 26 april 2026 van 19.00 uur tot 01.00 uur en op 27 april van 12.00 uur tot 23.00 uur op het St. Jansplein in Moergestel. Verzonden aan aanvrager op 20-03-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0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Horeca Moergestel voor het houden van ‘Koningsnacht en Koningsdag’ op 26 en 27 april 2026 op het St. Jansplein in Moergestel</meta:user-defined>
    <meta:user-defined meta:name="DCTERMS.W3CDTF/DCTERMS.available">2026-04-01</meta:user-defined>
    <meta:user-defined meta:name="DCTERMS.W3CDTF/OVERHEIDop.jaargang">2026</meta:user-defined>
    <meta:user-defined meta:name="OVERHEIDop.publicationIssue">148076</meta:user-defined>
    <meta:user-defined meta:name="OVERHEIDop.GmbID/DC.identifier">gmb-2026-148076</meta:user-defined>
    <meta:user-defined meta:name="OVERHEIDop.versieInformatie"/>
  </office:meta>
</office:document-meta>
</file>