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Honkvast voor het houden van ‘Tobrocobana Beach Event’ op 4 en 5 juli 2026 op het perceel gelegen aan de Bossebaan 5a in Haa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Stichting Honkvast</text:span>
                </text:span>voor het houden van ‘Tobrocobana Beach Event’ op 4 juli 2026 van 17.00 uur tot 00.30 uur en op 5 juli 2026 van 11.00 uur tot 23.00 uur op het perceel gelegen aan de Bossebaan 5a in Haaren. Verzonden aan aanvrager op 20-03-2026</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807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7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7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an Stichting Honkvast voor het houden van ‘Tobrocobana Beach Event’ op 4 en 5 juli 2026 op het perceel gelegen aan de Bossebaan 5a in Haaren</meta:user-defined>
    <meta:user-defined meta:name="DCTERMS.W3CDTF/DCTERMS.available">2026-04-01</meta:user-defined>
    <meta:user-defined meta:name="DCTERMS.W3CDTF/OVERHEIDop.jaargang">2026</meta:user-defined>
    <meta:user-defined meta:name="OVERHEIDop.publicationIssue">148073</meta:user-defined>
    <meta:user-defined meta:name="OVERHEIDop.GmbID/DC.identifier">gmb-2026-148073</meta:user-defined>
    <meta:user-defined meta:name="OVERHEIDop.versieInformatie"/>
  </office:meta>
</office:document-meta>
</file>