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it Eenkanger Lentemarkt op 23 april 2026 aan Talma Oslolaan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Mit Eenkanger Lentemarkt</text:p>
            <text:p text:style-name="common-al">Datum en locatie:  23 april 2026, Talma Oslolaan 2 op urk</text:p>
            <text:p text:style-name="common-al">Datum verzending:  24 maart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806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6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6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Mit Eenkanger Lentemarkt op 23 april 2026 aan Talma Oslolaan 2 te ur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069</meta:user-defined>
    <meta:user-defined meta:name="OVERHEIDop.GmbID/DC.identifier">gmb-2026-148069</meta:user-defined>
    <meta:user-defined meta:name="OVERHEIDop.versieInformatie"/>
  </office:meta>
</office:document-meta>
</file>