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propaan of propeen in een opslagtank, Brummelhuizerbrink 31, 7482PT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melding ontvangen voor het opslaan van propaan of propeen in een opslagtank waarvoor geen vergunningplicht geldt op de locatie Brummelhuizerbrink 31, 7482PT Haaksbergen. De melding is geregistreerd onder zaaknummer Z2026-00000586.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0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586</meta:user-defined>
    <meta:user-defined meta:name="DCTERMS.abstract">Betreft: Melding op locatie Brummelhuizerbrink 31, 7482PT Haaksbergen</meta:user-defined>
    <dc:language>nl</dc:language>
    <meta:user-defined meta:name="OVERHEIDop.locatietype/OVERHEIDop.gebiedsmarkering">Punt</meta:user-defined>
    <meta:user-defined meta:name="DC.title">Melding het opslaan van propaan of propeen in een opslagtank, Brummelhuizerbrink 31, 7482PT Haaksbergen</meta:user-defined>
    <meta:user-defined meta:name="DCTERMS.W3CDTF/DCTERMS.available">2026-03-30</meta:user-defined>
    <meta:user-defined meta:name="DCTERMS.W3CDTF/OVERHEIDop.jaargang">2026</meta:user-defined>
    <meta:user-defined meta:name="OVERHEIDop.publicationIssue">148067</meta:user-defined>
    <meta:user-defined meta:name="OVERHEIDop.GmbID/DC.identifier">gmb-2026-148067</meta:user-defined>
    <meta:user-defined meta:name="OVERHEIDop.versieInformatie"/>
  </office:meta>
</office:document-meta>
</file>