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5 bomen, Alexander Fleminglaan 1 2613A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3-2026</text:p>
            <text:p text:style-name="common-al">Alexander Fleminglaan 1 2613AX Delft | het kappen van 5 bom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249.</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06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6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6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249</meta:user-defined>
    <meta:user-defined meta:name="DCTERMS.abstract">5 Bomen kappen- DSM sunlig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5 bomen, Alexander Fleminglaan 1 2613AX Delft</meta:user-defined>
    <meta:user-defined meta:name="DCTERMS.W3CDTF/DCTERMS.available">2026-03-30</meta:user-defined>
    <meta:user-defined meta:name="DCTERMS.W3CDTF/OVERHEIDop.jaargang">2026</meta:user-defined>
    <meta:user-defined meta:name="OVERHEIDop.publicationIssue">148066</meta:user-defined>
    <meta:user-defined meta:name="OVERHEIDop.GmbID/DC.identifier">gmb-2026-148066</meta:user-defined>
    <meta:user-defined meta:name="OVERHEIDop.versieInformatie"/>
  </office:meta>
</office:document-meta>
</file>