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Jaarmarkt op 3 mei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Moergestel, is afgesloten voor alle verkeer behalve voetgangers:</text:p>
            <text:p text:style-name="common-al"> • Rootven vanaf de kruising met de Oisterwijkseweg </text:p>
            <text:p text:style-name="common-al">• Kerkstraat </text:p>
            <text:p text:style-name="common-al">• Raadhuisstraat, ter hoogte van de Kloosterlaan </text:p>
            <text:p text:style-name="common-al">• Sint Jansplein </text:p>
            <text:p text:style-name="common-al">• Tilburgeseweg vanaf Rootven tot de Krijtenbogtstraat </text:p>
            <text:p text:style-name="common-al">• Oirschotseweg vanaf de Stappert tot de Heiligenboom </text:p>
            <text:p text:style-name="common-al">• Oisterwijkseweg vanaf Rootven tot Industrieweg nabij aanlsuiting Akkerweg </text:p>
            <text:p text:style-name="common-al">• Schoolstraat vanaf de kruising de Scheerman </text:p>
            <text:p text:style-name="common-al">• Schoolstraat ter hoogte van Korenstraat en Burg. Bardoelstraat </text:p>
            <text:p text:style-name="common-al">• De Aanstede vanaf kruising Industrieweg </text:p>
            <text:p text:style-name="common-al">
            <text:span text:style-name="nadrukvet">Eenrichtingsverkeer:</text:span>
          </text:p>
            <text:p text:style-name="common-al"> De Scheerman wordt op deze dag eenrichtingsverkeer vanaf de kant van de molen (Schoolstraat). </text:p>
            <text:p text:style-name="common-al">
            <text:span text:style-name="nadrukvet">Tweezijdig parkeerverbod: </text:span>
          </text:p>
            <text:p text:style-name="common-al">• Kloosterlaan vanaf Raadhuisstraat tot aan Kloosterdreef </text:p>
            <text:p text:style-name="common-al">• Postelstraat vanaf Raadhuisstraat tot aan Bosstraat </text:p>
            <text:p text:style-name="common-al">
            <text:span text:style-name="nadrukvet">Omleidingen: </text:span>
          </text:p>
            <text:p text:style-name="common-al">
            <text:span text:style-name="nadrukvet">Van Tilburg naar Oirschot </text:span>
          </text:p>
            <text:p text:style-name="common-al">Vanaf de Tilburgseweg via de Akkerweg, Oisterwijkseweg, Waterhoefstraat, Stokske, Heiligeboom naar Oirschotseweg </text:p>
            <text:p text:style-name="common-al"/>
            <text:p text:style-name="common-al">
            <text:span text:style-name="nadrukvet">Vanaf Oirschot naar Tilburg </text:span>
          </text:p>
            <text:p text:style-name="common-al">Vanaf de Oirschotseweg via Heiligenboom, Stokske, Waterhoefstraat, Oisterwijkseweg, Akkerweg naar Tilburgseweg </text:p>
            <text:p text:style-name="common-al">Voor de busdienst verwijzen wij u naar www.arriva.nl. </text:p>
            <text:p text:style-name="common-al">in Moergestel op zondag 3 mei 2026 van 04.00 uur tot 21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80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de Jaarmarkt op 3 mei 2026 in Moerge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064</meta:user-defined>
    <meta:user-defined meta:name="OVERHEIDop.GmbID/DC.identifier">gmb-2026-148064</meta:user-defined>
    <meta:user-defined meta:name="OVERHEIDop.versieInformatie"/>
  </office:meta>
</office:document-meta>
</file>