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Cornelis Drebbelstraat 28-2 1097A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</text:p>
            <text:p text:style-name="common-al">Besluit: verleend</text:p>
            <text:p text:style-name="common-al">Besluit verzonden op: 26-03-2026</text:p>
            <text:p text:style-name="common-al">Zaakadres: Cornelis Drebbelstraat 28-2 1097AL Amsterdam</text:p>
            <text:p text:style-name="common-al">Zaaknummer: Z2025-047887</text:p>
            <text:p text:style-name="common-al">DSO-nummer: 202511100190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5-047887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6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8063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063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063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7887</meta:user-defined>
    <meta:user-defined meta:name="DCTERMS.abstract">realiseren van een dakterra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Cornelis Drebbelstraat 28-2 1097AL Amsterdam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063</meta:user-defined>
    <meta:user-defined meta:name="OVERHEIDop.GmbID/DC.identifier">gmb-2026-148063</meta:user-defined>
    <meta:user-defined meta:name="OVERHEIDop.versieInformatie"/>
  </office:meta>
</office:document-meta>
</file>