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drijfsverzamelgebouw aan Roestenbergstraat 69 D, 5171 JB Kaatsheuvel, Verzoeklocatie 2025111000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oestenbergstraat 69 D, 5171 JB Kaatsheuvel, Verzoeklocatie 2025111000500,</text:span> het bouwen van een bedrijfsverzamelgebouw (0809Z2515966 verzonden 26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806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6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6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9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bouwen van een bedrijfsverzamelgebouw aan Roestenbergstraat 69 D, 5171 JB Kaatsheuvel, Verzoeklocatie 2025111000500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61</meta:user-defined>
    <meta:user-defined meta:name="OVERHEIDop.GmbID/DC.identifier">gmb-2026-148061</meta:user-defined>
    <meta:user-defined meta:name="OVERHEIDop.versieInformatie"/>
  </office:meta>
</office:document-meta>
</file>