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hogen dak en plaatsen dakkapel Noordbeekseweg 6 Vlissingen (17-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en verhogen van het dak en het plaatsen van een dakkapel op de locatie Noordbeekseweg 6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0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en verhogen dak en plaatsen dakkapel Noordbeekseweg 6 Vlissingen (17-02-2026)</meta:user-defined>
    <meta:user-defined meta:name="DCTERMS.W3CDTF/DCTERMS.available">2026-03-30</meta:user-defined>
    <meta:user-defined meta:name="DCTERMS.W3CDTF/OVERHEIDop.jaargang">2026</meta:user-defined>
    <meta:user-defined meta:name="OVERHEIDop.publicationIssue">148059</meta:user-defined>
    <meta:user-defined meta:name="OVERHEIDop.GmbID/DC.identifier">gmb-2026-148059</meta:user-defined>
    <meta:user-defined meta:name="OVERHEIDop.versieInformatie"/>
  </office:meta>
</office:document-meta>
</file>