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gebieden honden Hattem </text:p>
      <text:section text:name="regeling_id1-3-2" text:style-name="regeling">
        <text:section text:name="aanhef_id1-3-2-1" text:style-name="aanhef">
          <text:section text:name="preambule_id1-3-2-1-1" text:style-name="preambule">
            <text:p text:style-name="al">Burgemeester en wethouders van de gemeente Hattem;</text:p>
            <text:p text:style-name="al"/>
            <text:p text:style-name="al">Gelet op het bepaalde in: </text:p>
            <text:p text:style-name="al">artikel 2:57, lid 2 Algemene plaatselijke verordening gemeente Hattem 2021 (hierna: APV); </text:p>
            <text:p text:style-name="al"/>
            <text:p text:style-name="al">Overwegende dat; </text:p>
            <text:list text:style-name="id1-3-2-1-1-7">
              <text:list-item text:style-override="id1-3-2-1-1-7-1">
                <text:number>•</text:number>
                <text:p text:style-name="al">in artikel 2:57, lid 1 APV is bepaald dat het de eigenaar of houder van een hond verboden is die hond te laten verblijven of te laten lopen op een openbare plaats als de hond niet is aangelijnd; </text:p>
              </text:list-item>
              <text:list-item text:style-override="id1-3-2-1-1-7-2">
                <text:number>•</text:number>
                <text:p text:style-name="al">sinds de wijziging van de APV in 2025 dit verbod geldt voor zowel binnen als buiten de bebouwde kom; </text:p>
              </text:list-item>
              <text:list-item text:style-override="id1-3-2-1-1-7-3">
                <text:number>•</text:number>
                <text:p text:style-name="al">artikel 2:57, lid 2 APV bepaalt dat dit verbod niet van toepassing is op door het college aangewezen plaatsen; </text:p>
              </text:list-item>
              <text:list-item text:style-override="id1-3-2-1-1-7-4">
                <text:number>•</text:number>
                <text:p text:style-name="al">op 16 december 2025 het ‘Aanwijzingsbesluit losloopgebieden honden Hattem’ is vastgesteld en op 1 april 2026 in werking treedt; </text:p>
              </text:list-item>
              <text:list-item text:style-override="id1-3-2-1-1-7-5">
                <text:number>•</text:number>
                <text:p text:style-name="al">bezwaren zijn ingediend ten aanzien van vier van de aangewezen locaties, waarbij moet worden opgemerkt dat er op één van die vier locaties in ieder geval geen honden mogen loslopen tot 15 juli; </text:p>
              </text:list-item>
              <text:list-item text:style-override="id1-3-2-1-1-7-6">
                <text:number>•</text:number>
                <text:p text:style-name="al">in twee van de drie gebieden onomkeerbare gevolgen kunnen ontstaan als gevolg van loslopende honden en het daarom gewenst is om het besluit tot inwerkingtreding van die losloopgebieden op te schorten;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Tot het opschorten van de volgende locaties, zoals genoemd in het Aanwijzingsbesluit losloopgebieden honden Hattem, tot 15 juli 2026: </text:p>
            <text:list text:style-name="id1-3-2-2-1-3">
              <text:list-item text:style-override="id1-3-2-2-1-3-1">
                <text:number>•</text:number>
                <text:p text:style-name="al">Oude Kerkweg van de Vuursteenberg tot de Enkweg; </text:p>
              </text:list-item>
              <text:list-item text:style-override="id1-3-2-2-1-3-2">
                <text:number>•</text:number>
                <text:p text:style-name="al">Hertog Willempad, vanaf de Hoenwaardsebrug; </text:p>
              </text:list-item>
              <text:list-item text:style-override="id1-3-2-2-1-3-3">
                <text:number>•</text:number>
                <text:p text:style-name="al">Geldersedijk. </text:p>
              </text:list-item>
            </text:list>
            <text:p text:style-name="al">
            <text:span text:style-name="nadrukvet">Inwerkingtreding </text:span>
          </text:p>
            <text:p text:style-name="al">Dit besluit treedt in werking op 1 april 2026. </text:p>
          </text:section>
        </text:section>
        <text:section text:name="regeling-sluiting_id1-3-2-3" text:style-name="regeling-sluiting">
          <text:section text:name="ondertekening_id1-3-2-3-1">
            <text:p><text:span text:style-name="functie">Aldus vastgesteld door burgemeester en wethouders van Hattem op 17 maart 2026. </text:span></text:p>
          </text:section>
          <text:section text:name="ondertekening_id1-3-2-3-2">
            <text:p><text:span text:style-name="functie"/></text:p>
            <text:p><text:span text:style-name="functie">De burgemeester van Hattem</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0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57, lid 2 Algemene plaatselijke verordening gemeente Hattem 2021]|[https://lokaleregelgeving.overheid.nl/CVDR655911/7#hoofdstuk_2._paragraaf_n8_artikel_2:57</meta:user-defined>
    <meta:user-defined meta:name="DCTERMS.alternative">Aanwijzingsbesluit losloopgebieden honden Hattem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losloopgebieden honden Hattem</meta:user-defined>
    <meta:user-defined meta:name="DCTERMS.W3CDTF/DCTERMS.available">2026-03-31</meta:user-defined>
    <meta:user-defined meta:name="DCTERMS.W3CDTF/OVERHEIDop.jaargang">2026</meta:user-defined>
    <meta:user-defined meta:name="OVERHEIDop.publicationIssue">148058</meta:user-defined>
    <meta:user-defined meta:name="OVERHEIDop.betreftRegeling">CVDR759697_1</meta:user-defined>
    <meta:user-defined meta:name="OVERHEIDop.GmbID/DC.identifier">gmb-2026-148058</meta:user-defined>
    <meta:user-defined meta:name="xs:date/OVERHEIDop.startdatum">2026-04-01</meta:user-defined>
    <meta:user-defined meta:name="OVERHEIDop.versieInformatie"/>
  </office:meta>
</office:document-meta>
</file>