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reeds verleende vergunning voor het bouwen van 2 bedrijfsverzamelgebouwen aan de Mercuriusstraat 42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rcuriusstraat 42, 7006 RL Doetinchem</text:p>
            <text:p text:style-name="common-al">Omschrijving:			wijzigen van reeds verleende vergunning voor het bouwen van 2 bedrijfsverzamelgebouwen</text:p>
            <text:p text:style-name="common-al">Dossiernummer:		gD2602004324</text:p>
            <text:p text:style-name="common-al">Datum verzending:	26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0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24</meta:user-defined>
    <meta:user-defined meta:name="DCTERMS.abstract">Omgevingsvergunning verleend voor het wijzigen van reeds verleende vergunning voor het bouwen van 2 bedrijfsverzamelgebouwen aan de Mercuriusstraat 42, 7006 RL Doetinchem</meta:user-defined>
    <dc:language>nl</dc:language>
    <meta:user-defined meta:name="OVERHEIDop.locatietype/OVERHEIDop.gebiedsmarkering">Punt</meta:user-defined>
    <meta:user-defined meta:name="DC.title">Omgevingsvergunning verleend: wijzigen van reeds verleende vergunning voor het bouwen van 2 bedrijfsverzamelgebouwen aan de Mercuriusstraat 42, 7006 RL Doetinc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56</meta:user-defined>
    <meta:user-defined meta:name="OVERHEIDop.GmbID/DC.identifier">gmb-2026-148056</meta:user-defined>
    <meta:user-defined meta:name="OVERHEIDop.versieInformatie"/>
  </office:meta>
</office:document-meta>
</file>