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oonunit en een overkapping achter de woning, Hageheldhof 7, 3544VB Utrecht, GU-Z2026-005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165</text:p>
            <text:p text:style-name="common-al">Toelichting: het plaatsen van een woonunit en een overkapping achter de woning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0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6-0050165</meta:user-defined>
    <meta:user-defined meta:name="DCTERMS.abstract">Toelichting: het plaatsen van een woonunit en een overkapping achter de woning</meta:user-defined>
    <dc:language>nl</dc:language>
    <meta:user-defined meta:name="OVERHEIDop.locatietype/OVERHEIDop.gebiedsmarkering">Vlak</meta:user-defined>
    <meta:user-defined meta:name="DC.title">Aanvraag omgevingsvergunning, het plaatsen van een woonunit en een overkapping achter de woning, Hageheldhof 7, 3544VB Utrecht, GU-Z2026-0050165</meta:user-defined>
    <meta:user-defined meta:name="OVERHEIDop.datumEindeReactietermijn">2026-05-20</meta:user-defined>
    <meta:user-defined meta:name="OVERHEIDop.terinzageleggingBG">https://jeleefomgeving.nl/inzien/002220647/558022b4-3687-4ffe-af5a-256424bd692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55</meta:user-defined>
    <meta:user-defined meta:name="OVERHEIDop.GmbID/DC.identifier">gmb-2026-148055</meta:user-defined>
    <meta:user-defined meta:name="OVERHEIDop.versieInformatie"/>
  </office:meta>
</office:document-meta>
</file>