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parkeerterrein Molenblok/Dorpstienden –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Koningsdag, parkeerterrein Molenblok/Dorpstienden in Ouddorp. De ontheffing geldt op 27-04-2026 van 13.00 tot 19.00 uur, verzenddatum: 24-03-2026, referentienummer: Z-26-178943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0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943 </meta:user-defined>
    <dc:language>nl</dc:language>
    <meta:user-defined meta:name="OVERHEIDop.locatietype/OVERHEIDop.gebiedsmarkering">Vlak</meta:user-defined>
    <meta:user-defined meta:name="DC.title">Verleende ontheffing Alcoholwet - Ouddorp, parkeerterrein Molenblok/Dorpstienden – Koningsd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54</meta:user-defined>
    <meta:user-defined meta:name="OVERHEIDop.GmbID/DC.identifier">gmb-2026-148054</meta:user-defined>
    <meta:user-defined meta:name="OVERHEIDop.versieInformatie"/>
  </office:meta>
</office:document-meta>
</file>