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Leendestraat 15 5095BE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anleggen van een uitrit aan Leendestraat 15 5095BE Hooge Mierde. Het kenmerk van de gemeente voor deze zaak is 1667617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03-2026 08:5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805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5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5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6177</meta:user-defined>
    <meta:user-defined meta:name="DCTERMS.abstract">aanleggen van een uit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uitrit aan Leendestraat 15 5095BE Hooge Mierde.</meta:user-defined>
    <meta:user-defined meta:name="DCTERMS.W3CDTF/DCTERMS.available">2026-03-30</meta:user-defined>
    <meta:user-defined meta:name="DCTERMS.W3CDTF/OVERHEIDop.jaargang">2026</meta:user-defined>
    <meta:user-defined meta:name="OVERHEIDop.publicationIssue">148051</meta:user-defined>
    <meta:user-defined meta:name="OVERHEIDop.GmbID/DC.identifier">gmb-2026-148051</meta:user-defined>
    <meta:user-defined meta:name="OVERHEIDop.versieInformatie"/>
  </office:meta>
</office:document-meta>
</file>