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e Brug van 3 - 10 juli 2026 aan De Bru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Brug</text:p>
            <text:p text:style-name="common-al">Datum en locatie:  3 - 10 juli 2026, De Brug op Urk</text:p>
            <text:p text:style-name="common-al">Datum verzending:  24 maart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5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de Brug van 3 - 10 juli 2026 aan De Brug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50</meta:user-defined>
    <meta:user-defined meta:name="OVERHEIDop.GmbID/DC.identifier">gmb-2026-148050</meta:user-defined>
    <meta:user-defined meta:name="OVERHEIDop.versieInformatie"/>
  </office:meta>
</office:document-meta>
</file>