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paardenkastanje (herplant 1st), Bielderweg 1a, 7217P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deze Omgevingsvergunning bekend gemaakt aan de aanvrager van de vergunning:</text:p>
            <text:p text:style-name="common-al">Bielderweg 1a, 7217PJ Harfsen, het kappen van een paardenkastanje (herplant 1st), Z2026-001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0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32</meta:user-defined>
    <meta:user-defined meta:name="DCTERMS.abstract">Z2026-00132 Bielderweg 1a, 7217PJ Harfsen</meta:user-defined>
    <dc:language>nl</dc:language>
    <meta:user-defined meta:name="OVERHEIDop.locatietype/OVERHEIDop.gebiedsmarkering">Punt</meta:user-defined>
    <meta:user-defined meta:name="DC.title">Bekendgemaakte Omgevingsvergunning voor het kappen van een paardenkastanje (herplant 1st), Bielderweg 1a, 7217PJ Har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8049</meta:user-defined>
    <meta:user-defined meta:name="OVERHEIDop.GmbID/DC.identifier">gmb-2026-148049</meta:user-defined>
    <meta:user-defined meta:name="OVERHEIDop.versieInformatie"/>
  </office:meta>
</office:document-meta>
</file>