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e Kuil 35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De Kuil 35, 4641 GN te Ossendrecht</text:p>
            <text:p text:style-name="common-al">Bouwen carport + realiseren inrit</text:p>
            <text:p text:style-name="common-al">Ontvangen 25 jan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0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e Kuil 35 (Verlenging beslistermijn Omgevingswet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046</meta:user-defined>
    <meta:user-defined meta:name="OVERHEIDop.GmbID/DC.identifier">gmb-2026-148046</meta:user-defined>
    <meta:user-defined meta:name="OVERHEIDop.versieInformatie"/>
  </office:meta>
</office:document-meta>
</file>