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artikel 35 alcoholwet voor de Vuurtorenrace 2026 op 30 mei 2026 aan haventerrei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 Ontheffing artikel 35 alcoholwet Vuurtorenrace 2026</text:p>
            <text:p text:style-name="common-al">Datum en locatie:  30 mei 2026, haventerrein op Urk. </text:p>
            <text:p text:style-name="common-al">Datum verzending:  23 maart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804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4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Ontheffing van artikel 35 alcoholwet voor de Vuurtorenrace 2026 op 30 mei 2026 aan haventerrein te Urk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045</meta:user-defined>
    <meta:user-defined meta:name="OVERHEIDop.GmbID/DC.identifier">gmb-2026-148045</meta:user-defined>
    <meta:user-defined meta:name="OVERHEIDop.versieInformatie"/>
  </office:meta>
</office:document-meta>
</file>