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plaatsen van de uitrit en parkeerplaats op eigen terrein, aan Oosterhoutsedijk 48A-13, 6663KV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op 26 maart 2026 een omgevingsvergunning. De gemeente geeft hiermee toestemming voor het verplaatsen van de uitrit en parkeerplaats op eigen terrein aan Oosterhoutsedijk 48A-13, 6663KV Lent.</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0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99</meta:user-defined>
    <meta:user-defined meta:name="DCTERMS.abstract">Betreft:  Besluit op locatie Oosterhoutsedijk 48A-13, 6663KV Lent</meta:user-defined>
    <dc:language>nl</dc:language>
    <meta:user-defined meta:name="OVERHEIDop.locatietype/OVERHEIDop.gebiedsmarkering">Vlak</meta:user-defined>
    <meta:user-defined meta:name="DC.title">Besluit voor het verplaatsen van de uitrit en parkeerplaats op eigen terrein, aan Oosterhoutsedijk 48A-13, 6663KV Lent</meta:user-defined>
    <meta:user-defined meta:name="OVERHEIDop.datumEindeReactietermijn">2026-05-07</meta:user-defined>
    <meta:user-defined meta:name="OVERHEIDop.terinzageleggingBG">https://jeleefomgeving.nl/inzien/001479179/97d5839d-f1d9-4b34-a821-a254f19886ce</meta:user-defined>
    <meta:user-defined meta:name="DCTERMS.W3CDTF/DCTERMS.available">2026-03-30</meta:user-defined>
    <meta:user-defined meta:name="DCTERMS.W3CDTF/OVERHEIDop.jaargang">2026</meta:user-defined>
    <meta:user-defined meta:name="OVERHEIDop.publicationIssue">148043</meta:user-defined>
    <meta:user-defined meta:name="OVERHEIDop.GmbID/DC.identifier">gmb-2026-148043</meta:user-defined>
    <meta:user-defined meta:name="OVERHEIDop.versieInformatie"/>
  </office:meta>
</office:document-meta>
</file>