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Bosroos 25, 8302 DJ Emmeloord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26 is een Omgevingsvergunning verleend voor deze locatie. Het gaat om het bouwen van een vrijstaan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48040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04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04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29</meta:user-defined>
    <meta:user-defined meta:name="DCTERMS.abstract">Bosroos 25, 8302 DJ Emmeloord: Omgevingsvergunning 26 maart 2026 het bouwen van een vrijstaande woning</meta:user-defined>
    <dc:language>nl</dc:language>
    <meta:user-defined meta:name="OVERHEIDop.locatietype/OVERHEIDop.gebiedsmarkering">Vlak</meta:user-defined>
    <meta:user-defined meta:name="DC.title">Besluit omgevingsvergunning Bosroos 25, 8302 DJ Emmeloord: het bouwen van een vrijstaande woning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040</meta:user-defined>
    <meta:user-defined meta:name="OVERHEIDop.GmbID/DC.identifier">gmb-2026-148040</meta:user-defined>
    <meta:user-defined meta:name="OVERHEIDop.versieInformatie"/>
  </office:meta>
</office:document-meta>
</file>