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schuur met overkapping - Hoofdstraat 80, 9356 TB Tolbert, Leek (LEE01) D 3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-03-2026 een besluit genomen op de aanvraag met zaaknummer 2026189689 voor het bouwen van een schuur met overkapping op locatie Hoofdstraat 80, 9356 TB Tolbert, Leek (LEE01) D 3721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803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8968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schuur met overkapping - Hoofdstraat 80, 9356 TB Tolbert, Leek (LEE01) D 3721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37</meta:user-defined>
    <meta:user-defined meta:name="OVERHEIDop.GmbID/DC.identifier">gmb-2026-148037</meta:user-defined>
    <meta:user-defined meta:name="OVERHEIDop.versieInformatie"/>
  </office:meta>
</office:document-meta>
</file>