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torenrace 2026 met de opbouw op 29 mei 2026 en op evenement 30 mei 2026 aan haventerrein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torenrace 2026</text:p>
            <text:p text:style-name="common-al">Datum en locatie:  Opbouw 29 mei 2026, evenement 30 mei 2026, haventerrein op Urk. 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Vuurtorenrace 2026 met de opbouw op 29 mei 2026 en op evenement 30 mei 2026 aan haventerrein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34</meta:user-defined>
    <meta:user-defined meta:name="OVERHEIDop.GmbID/DC.identifier">gmb-2026-148034</meta:user-defined>
    <meta:user-defined meta:name="OVERHEIDop.versieInformatie"/>
  </office:meta>
</office:document-meta>
</file>