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Den Bommel, Plein Willem Alexanderstraat tussen nr. 1 en 45 – Koningsavond en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35) verleend voor het verstrekken van zwakalcoholhoudende dranken tijdens Koningsavond en Koningsdag, Plein Willem Alexanderstraat tussen nr. 1 en 45 in Den Bommel. De ontheffing geldt op 25-04-2026 van 18.00 tot 23.45 uur en op 27-04-2026 van 12.00 tot 23.45 uur, verzenddatum: 25-03-2026, referentienummer: Z-26-178069 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8033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3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033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6-178069</meta:user-defined>
    <dc:language>nl</dc:language>
    <meta:user-defined meta:name="OVERHEIDop.locatietype/OVERHEIDop.gebiedsmarkering">Weg</meta:user-defined>
    <meta:user-defined meta:name="DC.title">Verleende ontheffing Alcoholwet - Den Bommel, Plein Willem Alexanderstraat tussen nr. 1 en 45 – Koningsavond en Koningsda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033</meta:user-defined>
    <meta:user-defined meta:name="OVERHEIDop.GmbID/DC.identifier">gmb-2026-148033</meta:user-defined>
    <meta:user-defined meta:name="OVERHEIDop.versieInformatie"/>
  </office:meta>
</office:document-meta>
</file>