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instandhoudingstermijn voor opvang vluchtelingen tot 1 jan 2028, Belcampostraat 12, 3544NG Utrecht, GU-Z2026-005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146</text:p>
            <text:p text:style-name="common-al">Toelichting: verlengen van instandhoudingstermijn voor opvang vluchtelingen tot 1 jan 2028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0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146</meta:user-defined>
    <meta:user-defined meta:name="DCTERMS.abstract">Toelichting: verlengen van instandhoudingstermijn voor opvang vluchtelingen tot 1 jan 2028</meta:user-defined>
    <dc:language>nl</dc:language>
    <meta:user-defined meta:name="OVERHEIDop.locatietype/OVERHEIDop.gebiedsmarkering">Vlak</meta:user-defined>
    <meta:user-defined meta:name="DC.title">Aanvraag omgevingsvergunning, verlengen van instandhoudingstermijn voor opvang vluchtelingen tot 1 jan 2028, Belcampostraat 12, 3544NG Utrecht, GU-Z2026-0050146</meta:user-defined>
    <meta:user-defined meta:name="OVERHEIDop.datumEindeReactietermijn">2026-05-20</meta:user-defined>
    <meta:user-defined meta:name="OVERHEIDop.terinzageleggingBG">https://jeleefomgeving.nl/inzien/002220647/b52ec15f-d8c4-4432-abbe-96c38b3ebc1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29</meta:user-defined>
    <meta:user-defined meta:name="OVERHEIDop.GmbID/DC.identifier">gmb-2026-148029</meta:user-defined>
    <meta:user-defined meta:name="OVERHEIDop.versieInformatie"/>
  </office:meta>
</office:document-meta>
</file>