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rtskade 29 1019B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ouw over drie bouwlagen aan de achterzijde en interne veranderingen ten behoeve van het veranderen en vergroten van de woning</text:p>
            <text:p text:style-name="common-al">Besluit: verleend</text:p>
            <text:p text:style-name="common-al">Besluit verzonden op: 26-03-2026</text:p>
            <text:p text:style-name="common-al">Zaakadres: Ertskade 29 1019BB Amsterdam</text:p>
            <text:p text:style-name="common-al">Zaaknummer: Z2025-054521</text:p>
            <text:p text:style-name="common-al">DSO-nummer: 202512190259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54521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028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02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02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521</meta:user-defined>
    <meta:user-defined meta:name="DCTERMS.abstract">realiseren van een uitbouw over drie bouwlagen aan de achterzijde en interne veranderingen ten behoeve van het veranderen en vergroten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rtskade 29 1019BB Amsterdam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028</meta:user-defined>
    <meta:user-defined meta:name="OVERHEIDop.GmbID/DC.identifier">gmb-2026-148028</meta:user-defined>
    <meta:user-defined meta:name="OVERHEIDop.versieInformatie"/>
  </office:meta>
</office:document-meta>
</file>