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bedrijfspand Noordelijke Dwarsweg 6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Omgevingsdienst Midden-Holland (ODMH) namens gemeente Zuidplas besloten om de beslistermijn van de aanvraag met kenmerk 2026-00004294 voor het uitbreiden van een bedrijfspand op de locatie Noordelijke Dwarsweg 61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80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2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een bedrijfspand Noordelijke Dwarsweg 61 in Zevenhuiz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27</meta:user-defined>
    <meta:user-defined meta:name="OVERHEIDop.GmbID/DC.identifier">gmb-2026-148027</meta:user-defined>
    <meta:user-defined meta:name="OVERHEIDop.versieInformatie"/>
  </office:meta>
</office:document-meta>
</file>