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koningsnacht en koningsdag van 24 tot en met 28 april 2026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koningsnacht en koningsdag in Moergestel, is afgesloten voor alle verkeer behalve voetgangers: </text:p>
            <text:p text:style-name="common-al">• Sint Jansplein </text:p>
            <text:p text:style-name="last-al">van vrijdag 24 april 2026 vanaf 09.00 uur tot en met dinsdag 28 april 2026 14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80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n verband met koningsnacht en koningsdag van 24 tot en met 28 april 2026 in Moergest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024</meta:user-defined>
    <meta:user-defined meta:name="OVERHEIDop.GmbID/DC.identifier">gmb-2026-148024</meta:user-defined>
    <meta:user-defined meta:name="OVERHEIDop.versieInformatie"/>
  </office:meta>
</office:document-meta>
</file>