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zar HHG Moria op 15 april 2026 aan Lange Dam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Bazar HHG Moria</text:p>
            <text:p text:style-name="common-al">Datum en locatie: 15 april 2026, Lange Dam 2 op Urk</text:p>
            <text:p text:style-name="common-al">Datum verzending:  23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802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Bazar HHG Moria op 15 april 2026 aan Lange Dam 2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021</meta:user-defined>
    <meta:user-defined meta:name="OVERHEIDop.GmbID/DC.identifier">gmb-2026-148021</meta:user-defined>
    <meta:user-defined meta:name="OVERHEIDop.versieInformatie"/>
  </office:meta>
</office:document-meta>
</file>