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Wisselstraat 8 1019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bouwen van het balkon op de tweede verdieping</text:p>
            <text:p text:style-name="common-al">Besluit: vergunning ingetrokken</text:p>
            <text:p text:style-name="common-al">Besluit verzonden op: 24-03-2026</text:p>
            <text:p text:style-name="common-al">Zaakadres: Wisselstraat 8 1019TM Amsterdam</text:p>
            <text:p text:style-name="common-al">Zaaknummer: Z2022-O0036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2-O00360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01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609</meta:user-defined>
    <meta:user-defined meta:name="DCTERMS.abstract">dichtbouwen van het balkon op de tweede verdieping</meta:user-defined>
    <dc:language>nl</dc:language>
    <meta:user-defined meta:name="OVERHEIDop.locatietype/OVERHEIDop.gebiedsmarkering">Punt</meta:user-defined>
    <meta:user-defined meta:name="DC.title">Omgevingsvergunning vergunning ingetrokken Wisselstraat 8 1019TM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19</meta:user-defined>
    <meta:user-defined meta:name="OVERHEIDop.GmbID/DC.identifier">gmb-2026-148019</meta:user-defined>
    <meta:user-defined meta:name="OVERHEIDop.versieInformatie"/>
  </office:meta>
</office:document-meta>
</file>