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Mgr. Bekkerplein Haaren, het realiseren van een nieuw gemeenschapshuis inclusief 12 appartementen en de herinrichting van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Mgr. Bekkerplein Haaren<text:span text:style-name="nadrukvet">,</text:span> het realiseren van een nieuw gemeenschapshuis inclusief 12 appartementen en de herinrichting van het plein. Zaaknummer 1049408, ingediend op 30-01-2026;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80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408</meta:user-defined>
    <dc:language>nl</dc:language>
    <meta:user-defined meta:name="OVERHEIDop.locatietype/OVERHEIDop.gebiedsmarkering">Vlak</meta:user-defined>
    <meta:user-defined meta:name="DC.title">Verlengingsbesluit, Mgr. Bekkerplein Haaren, het realiseren van een nieuw gemeenschapshuis inclusief 12 appartementen en de herinrichting van het plei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018</meta:user-defined>
    <meta:user-defined meta:name="OVERHEIDop.GmbID/DC.identifier">gmb-2026-148018</meta:user-defined>
    <meta:user-defined meta:name="OVERHEIDop.versieInformatie"/>
  </office:meta>
</office:document-meta>
</file>