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Landrotjes van 4 - 10 juli 2026 aan Rotholm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de Landrotjes</text:p>
            <text:p text:style-name="common-al">Datum en locatie:  4 - 10 juli 2026, Rotholm op Urk</text:p>
            <text:p text:style-name="common-al">Datum verzending:  23 maart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801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1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1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Landrotjes van 4 - 10 juli 2026 aan Rotholm te Ur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012</meta:user-defined>
    <meta:user-defined meta:name="OVERHEIDop.GmbID/DC.identifier">gmb-2026-148012</meta:user-defined>
    <meta:user-defined meta:name="OVERHEIDop.versieInformatie"/>
  </office:meta>
</office:document-meta>
</file>