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6 hebben wij een vergunning verleend voor het houden van een evenement (Stokkums feest op 6 en 7 juni 2026) op het adres Stokkumerweg 40a 7475MV Markelo. Deze vergunning staat ingeschreven onder zaaknummer 000010719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80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1981</meta:user-defined>
    <meta:user-defined meta:name="DCTERMS.abstract">het houden van een evenement (Stokkums feest op 6 en 7 juni 2026)</meta:user-defined>
    <dc:language>nl</dc:language>
    <meta:user-defined meta:name="OVERHEIDop.locatietype/OVERHEIDop.gebiedsmarkering">Punt</meta:user-defined>
    <meta:user-defined meta:name="OVERHEIDop.locatietype/OVERHEIDop.gebiedsmarkering">Punt</meta:user-defined>
    <meta:user-defined meta:name="DC.title">Op 26-03-2026 hebben wij een vergunning verleend voor het houden van een evenement (Stokkums feest op 6 en 7 juni 2026) op het adres Stokkumerweg 40a 7475MV Markelo. Deze vergunning staat ingeschreven onder zaaknummer 00001071981.</meta:user-defined>
    <meta:user-defined meta:name="DCTERMS.W3CDTF/DCTERMS.available">2026-03-30</meta:user-defined>
    <meta:user-defined meta:name="DCTERMS.W3CDTF/OVERHEIDop.jaargang">2026</meta:user-defined>
    <meta:user-defined meta:name="OVERHEIDop.publicationIssue">148004</meta:user-defined>
    <meta:user-defined meta:name="OVERHEIDop.GmbID/DC.identifier">gmb-2026-148004</meta:user-defined>
    <meta:user-defined meta:name="OVERHEIDop.versieInformatie"/>
  </office:meta>
</office:document-meta>
</file>