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moniehof 55-H 107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conifeer, staande in de achtertuin</text:p>
            <text:p text:style-name="common-al">Zaakadres: Harmoniehof 55-H 1071TD Amsterdam</text:p>
            <text:p text:style-name="common-al">Datum ontvangst: 25-03-2026 10:33</text:p>
            <text:p text:style-name="common-al">Zaaknummer: Z2026-013454</text:p>
            <text:p text:style-name="common-al">DSO-nummer: 2026032500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00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0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3454</meta:user-defined>
    <meta:user-defined meta:name="DCTERMS.abstract">kappen van een conifeer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rmoniehof 55-H 1071TD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003</meta:user-defined>
    <meta:user-defined meta:name="OVERHEIDop.GmbID/DC.identifier">gmb-2026-148003</meta:user-defined>
    <meta:user-defined meta:name="OVERHEIDop.versieInformatie"/>
  </office:meta>
</office:document-meta>
</file>