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odenherdenking 2026 op 4 mei 2026 bij het Oorlogsmonumen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Dodenherdenking 2026</text:p>
            <text:p text:style-name="common-al">Datum en locatie:  4 mei 2026, Oorlogsmonument op Urk</text:p>
            <text:p text:style-name="common-al">Datum verzending:  23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0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odenherdenking 2026 op 4 mei 2026 bij het Oorlogsmonument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02</meta:user-defined>
    <meta:user-defined meta:name="OVERHEIDop.GmbID/DC.identifier">gmb-2026-148002</meta:user-defined>
    <meta:user-defined meta:name="OVERHEIDop.versieInformatie"/>
  </office:meta>
</office:document-meta>
</file>