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42, 5505 J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heeft de gemeente Veldhoven een aanvraag omgevingsvergunning ontvangen.</text:p>
            <text:p text:style-name="common-al">De aanvraag betreft de locatie Zittard 42, 5505 JD te Veldhoven en heeft als omschrijving 'omzetten van de agrarische bestemming naar woonbestemming'.</text:p>
            <text:p text:style-name="common-al">De aanvraag is geregistreerd onder zaaknummer VHZ2026-0004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80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046</meta:user-defined>
    <meta:user-defined meta:name="DCTERMS.abstract">omzetten van de agrarische bestemming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 42, 5505 JD te Veldhov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00</meta:user-defined>
    <meta:user-defined meta:name="OVERHEIDop.GmbID/DC.identifier">gmb-2026-14800</meta:user-defined>
    <meta:user-defined meta:name="OVERHEIDop.versieInformatie"/>
  </office:meta>
</office:document-meta>
</file>